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1ad3a3" officeooo:paragraph-rsid="001ad3a3"/>
    </style:style>
    <style:style style:name="P2" style:family="paragraph" style:parent-style-name="Standard">
      <style:text-properties officeooo:rsid="001b71d8" officeooo:paragraph-rsid="001b71d8"/>
    </style:style>
    <style:style style:name="P3" style:family="paragraph" style:parent-style-name="Standard">
      <style:text-properties officeooo:rsid="001c445c" officeooo:paragraph-rsid="001c445c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ad3a3" officeooo:paragraph-rsid="001ad3a3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f3844" officeooo:paragraph-rsid="001f3844" style:font-weight-asian="bold" style:font-weight-complex="bold"/>
    </style:style>
    <style:style style:name="T1" style:family="text">
      <style:text-properties officeooo:rsid="001c445c"/>
    </style:style>
    <style:style style:name="T2" style:family="text">
      <style:text-properties officeooo:rsid="001d38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¿Qué hay detrás de una Firma Electrónica?</text:p>
      <text:p text:style-name="P5">Primera proupesta de estructura.</text:p>
      <text:p text:style-name="P1"/>
      <text:p text:style-name="P2">1.- Introducción: <text:span text:style-name="T1">Ubicar a lxs lectorxs en el contexto de la seguridad electrónica y presentación de la Firma Electrónica desarrollada por CENDITEL.</text:span></text:p>
      <text:p text:style-name="P2"/>
      <text:p text:style-name="P3">2- Desarrollo conceptual: Exponer qué es una Firma Electrónica, orígenes, importancia.</text:p>
      <text:p text:style-name="P3"/>
      <text:p text:style-name="P3">3.- Relevancia jurídica y política de la implementación de <text:s/>la firma electrónica. <text:span text:style-name="T2">(Acá se ofrece respuesta a la pregunta del título)</text:span></text:p>
      <text:p text:style-name="P3"/>
      <text:p text:style-name="P3">4.- Desarrollos técnicos desde Cenditel: Breve mención de Tibisay y Murachí. Caracterizaciones y requerimientos técnicos.</text:p>
      <text:p text:style-name="P3"/>
      <text:p text:style-name="P3">5.- Conclusiones.</text:p>
      <text:p text:style-name="P3"/>
      <text:p text:style-name="P3">5.- Bibliografí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V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3T16:38:08.333238409</meta:creation-date>
    <meta:generator>LibreOffice/5.2.7.2$Linux_X86_64 LibreOffice_project/20m0$Build-2</meta:generator>
    <dc:date>2018-12-03T16:46:11.766014922</dc:date>
    <meta:editing-duration>PT8M8S</meta:editing-duration>
    <meta:editing-cycles>5</meta:editing-cycles>
    <meta:document-statistic meta:table-count="0" meta:image-count="0" meta:object-count="0" meta:page-count="1" meta:paragraph-count="8" meta:word-count="84" meta:character-count="594" meta:non-whitespace-character-count="517"/>
  </office:meta>
</office:document-meta>
</file>