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520000003527CA3340F1A820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4" style:family="table">
      <style:table-properties style:width="23.901cm" table:align="left" style:writing-mode="page"/>
    </style:style>
    <style:style style:name="Tabla14.A" style:family="table-column">
      <style:table-column-properties style:column-width="23.901cm"/>
    </style:style>
    <style:style style:name="Tabla14.A1" style:family="table-cell">
      <style:table-cell-properties style:vertical-align="middle" fo:padding="0.097cm" fo:border="0.05pt solid #000000"/>
    </style:style>
    <style:style style:name="Tabla1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4.3" style:family="table-row">
      <style:table-row-properties style:min-row-height="0.766cm"/>
    </style:style>
    <style:style style:name="Tabla1" style:family="table">
      <style:table-properties style:width="23.945cm" fo:margin-left="0cm" table:align="left"/>
    </style:style>
    <style:style style:name="Tabla1.A" style:family="table-column">
      <style:table-column-properties style:column-width="2.096cm"/>
    </style:style>
    <style:style style:name="Tabla1.B" style:family="table-column">
      <style:table-column-properties style:column-width="4.743cm"/>
    </style:style>
    <style:style style:name="Tabla1.C" style:family="table-column">
      <style:table-column-properties style:column-width="3.171cm"/>
    </style:style>
    <style:style style:name="Tabla1.D" style:family="table-column">
      <style:table-column-properties style:column-width="3.395cm"/>
    </style:style>
    <style:style style:name="Tabla1.E" style:family="table-column">
      <style:table-column-properties style:column-width="2.293cm"/>
    </style:style>
    <style:style style:name="Tabla1.F" style:family="table-column">
      <style:table-column-properties style:column-width="2.404cm"/>
    </style:style>
    <style:style style:name="Tabla1.G" style:family="table-column">
      <style:table-column-properties style:column-width="5.842cm"/>
    </style:style>
    <style:style style:name="Tabla1.A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" style:family="table">
      <style:table-properties style:width="23.945cm" fo:margin-left="0cm" table:align="left"/>
    </style:style>
    <style:style style:name="Tabla2.A" style:family="table-column">
      <style:table-column-properties style:column-width="2.096cm"/>
    </style:style>
    <style:style style:name="Tabla2.B" style:family="table-column">
      <style:table-column-properties style:column-width="4.743cm"/>
    </style:style>
    <style:style style:name="Tabla2.C" style:family="table-column">
      <style:table-column-properties style:column-width="3.171cm"/>
    </style:style>
    <style:style style:name="Tabla2.D" style:family="table-column">
      <style:table-column-properties style:column-width="3.395cm"/>
    </style:style>
    <style:style style:name="Tabla2.E" style:family="table-column">
      <style:table-column-properties style:column-width="2.293cm"/>
    </style:style>
    <style:style style:name="Tabla2.F" style:family="table-column">
      <style:table-column-properties style:column-width="2.404cm"/>
    </style:style>
    <style:style style:name="Tabla2.G" style:family="table-column">
      <style:table-column-properties style:column-width="5.842cm"/>
    </style:style>
    <style:style style:name="Tabla2.A1" style:family="table-cell">
      <style:table-cell-properties style:vertical-align="middle" fo:padding="0.097cm" fo:border="0.05pt solid #000000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" style:family="table">
      <style:table-properties style:width="23.945cm" fo:margin-left="0cm" table:align="left"/>
    </style:style>
    <style:style style:name="Tabla3.A" style:family="table-column">
      <style:table-column-properties style:column-width="2.096cm"/>
    </style:style>
    <style:style style:name="Tabla3.B" style:family="table-column">
      <style:table-column-properties style:column-width="4.743cm"/>
    </style:style>
    <style:style style:name="Tabla3.C" style:family="table-column">
      <style:table-column-properties style:column-width="3.171cm"/>
    </style:style>
    <style:style style:name="Tabla3.D" style:family="table-column">
      <style:table-column-properties style:column-width="3.395cm"/>
    </style:style>
    <style:style style:name="Tabla3.E" style:family="table-column">
      <style:table-column-properties style:column-width="2.293cm"/>
    </style:style>
    <style:style style:name="Tabla3.F" style:family="table-column">
      <style:table-column-properties style:column-width="2.404cm"/>
    </style:style>
    <style:style style:name="Tabla3.G" style:family="table-column">
      <style:table-column-properties style:column-width="5.842cm"/>
    </style:style>
    <style:style style:name="Tabla3.A1" style:family="table-cell">
      <style:table-cell-properties style:vertical-align="middle" fo:padding="0.097cm" fo:border="0.05pt solid #000000"/>
    </style:style>
    <style:style style:name="Tabla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" style:family="table">
      <style:table-properties style:width="23.945cm" fo:margin-left="0cm" table:align="left"/>
    </style:style>
    <style:style style:name="Tabla4.A" style:family="table-column">
      <style:table-column-properties style:column-width="2.096cm"/>
    </style:style>
    <style:style style:name="Tabla4.B" style:family="table-column">
      <style:table-column-properties style:column-width="4.743cm"/>
    </style:style>
    <style:style style:name="Tabla4.C" style:family="table-column">
      <style:table-column-properties style:column-width="3.171cm"/>
    </style:style>
    <style:style style:name="Tabla4.D" style:family="table-column">
      <style:table-column-properties style:column-width="3.395cm"/>
    </style:style>
    <style:style style:name="Tabla4.E" style:family="table-column">
      <style:table-column-properties style:column-width="2.293cm"/>
    </style:style>
    <style:style style:name="Tabla4.F" style:family="table-column">
      <style:table-column-properties style:column-width="2.404cm"/>
    </style:style>
    <style:style style:name="Tabla4.G" style:family="table-column">
      <style:table-column-properties style:column-width="5.842cm"/>
    </style:style>
    <style:style style:name="Tabla4.A1" style:family="table-cell">
      <style:table-cell-properties style:vertical-align="middle" fo:padding="0.097cm" fo:border="0.05pt solid #000000"/>
    </style:style>
    <style:style style:name="Tabla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" style:family="table">
      <style:table-properties style:width="24.012cm" fo:margin-left="0cm" table:align="left"/>
    </style:style>
    <style:style style:name="Tabla5.A" style:family="table-column">
      <style:table-column-properties style:column-width="2.096cm"/>
    </style:style>
    <style:style style:name="Tabla5.B" style:family="table-column">
      <style:table-column-properties style:column-width="4.743cm"/>
    </style:style>
    <style:style style:name="Tabla5.C" style:family="table-column">
      <style:table-column-properties style:column-width="3.171cm"/>
    </style:style>
    <style:style style:name="Tabla5.D" style:family="table-column">
      <style:table-column-properties style:column-width="3.395cm"/>
    </style:style>
    <style:style style:name="Tabla5.E" style:family="table-column">
      <style:table-column-properties style:column-width="2.293cm"/>
    </style:style>
    <style:style style:name="Tabla5.F" style:family="table-column">
      <style:table-column-properties style:column-width="2.404cm"/>
    </style:style>
    <style:style style:name="Tabla5.G" style:family="table-column">
      <style:table-column-properties style:column-width="5.909cm"/>
    </style:style>
    <style:style style:name="Tabla5.A1" style:family="table-cell">
      <style:table-cell-properties style:vertical-align="middle" fo:padding="0.097cm" fo:border="0.05pt solid #000000"/>
    </style:style>
    <style:style style:name="Tabla5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" style:family="table">
      <style:table-properties style:width="23.945cm" fo:margin-left="0cm" table:align="left"/>
    </style:style>
    <style:style style:name="Tabla6.A" style:family="table-column">
      <style:table-column-properties style:column-width="2.096cm"/>
    </style:style>
    <style:style style:name="Tabla6.B" style:family="table-column">
      <style:table-column-properties style:column-width="4.743cm"/>
    </style:style>
    <style:style style:name="Tabla6.C" style:family="table-column">
      <style:table-column-properties style:column-width="3.171cm"/>
    </style:style>
    <style:style style:name="Tabla6.D" style:family="table-column">
      <style:table-column-properties style:column-width="3.395cm"/>
    </style:style>
    <style:style style:name="Tabla6.E" style:family="table-column">
      <style:table-column-properties style:column-width="2.293cm"/>
    </style:style>
    <style:style style:name="Tabla6.F" style:family="table-column">
      <style:table-column-properties style:column-width="2.404cm"/>
    </style:style>
    <style:style style:name="Tabla6.G" style:family="table-column">
      <style:table-column-properties style:column-width="5.842cm"/>
    </style:style>
    <style:style style:name="Tabla6.A1" style:family="table-cell">
      <style:table-cell-properties style:vertical-align="middle" fo:padding="0.097cm" fo:border="0.05pt solid #000000"/>
    </style:style>
    <style:style style:name="Tabla6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" style:family="table">
      <style:table-properties style:width="23.945cm" fo:margin-left="0cm" table:align="left"/>
    </style:style>
    <style:style style:name="Tabla7.A" style:family="table-column">
      <style:table-column-properties style:column-width="2.096cm"/>
    </style:style>
    <style:style style:name="Tabla7.B" style:family="table-column">
      <style:table-column-properties style:column-width="4.743cm"/>
    </style:style>
    <style:style style:name="Tabla7.C" style:family="table-column">
      <style:table-column-properties style:column-width="3.171cm"/>
    </style:style>
    <style:style style:name="Tabla7.D" style:family="table-column">
      <style:table-column-properties style:column-width="3.395cm"/>
    </style:style>
    <style:style style:name="Tabla7.E" style:family="table-column">
      <style:table-column-properties style:column-width="2.293cm"/>
    </style:style>
    <style:style style:name="Tabla7.F" style:family="table-column">
      <style:table-column-properties style:column-width="2.404cm"/>
    </style:style>
    <style:style style:name="Tabla7.G" style:family="table-column">
      <style:table-column-properties style:column-width="5.842cm"/>
    </style:style>
    <style:style style:name="Tabla7.A1" style:family="table-cell">
      <style:table-cell-properties style:vertical-align="middle" fo:padding="0.097cm" fo:border="0.05pt solid #000000"/>
    </style:style>
    <style:style style:name="Tabla7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Liberation Serif" fo:font-size="12p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paragraph-rsid="003a6596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Liberation Serif" fo:font-size="12pt" officeooo:paragraph-rsid="0032c403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Liberation Serif" fo:font-size="12pt" officeooo:paragraph-rsid="003f753a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Liberation Serif" fo:font-size="12pt" officeooo:paragraph-rsid="00411080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Liberation Serif" fo:font-size="12pt" officeooo:paragraph-rsid="0046191c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Liberation Serif" fo:font-size="12pt" officeooo:paragraph-rsid="003203c9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Liberation Serif" fo:font-size="12pt" officeooo:paragraph-rsid="003190b6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Liberation Serif" fo:font-size="12pt" officeooo:paragraph-rsid="00488aa6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Liberation Serif" fo:font-size="12pt" officeooo:paragraph-rsid="004bfe4c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Liberation Serif" fo:font-size="12pt" officeooo:paragraph-rsid="004cdcd8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Liberation Serif" fo:font-size="12pt" officeooo:paragraph-rsid="004df13f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03f753a" officeooo:paragraph-rsid="003f753a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041566e" officeooo:paragraph-rsid="0041566e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Liberation Serif" fo:font-size="12p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style:font-name="Liberation Serif" fo:font-size="12pt" fo:background-color="#fff200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Liberation Serif" fo:font-size="12pt" fo:background-color="transparent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60pt" fo:font-weight="bold" style:font-size-asian="60pt" style:font-weight-asian="bold" style:font-size-complex="60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411080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411e2c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42a47b"/>
    </style:style>
    <style:style style:name="P25" style:family="paragraph" style:parent-style-name="Text_20_body" style:master-page-name="Landscape">
      <style:paragraph-properties fo:margin-top="0cm" fo:margin-bottom="0cm" loext:contextual-spacing="false" fo:line-height="100%" fo:text-align="center" style:justify-single-word="false" style:page-number="auto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042a47b" officeooo:paragraph-rsid="0042a47b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rsid="0042a47b" officeooo:paragraph-rsid="0042a47b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03e840b" style:font-size-asian="12pt" style:font-size-complex="12pt"/>
    </style:style>
    <style:style style:name="T3" style:family="text">
      <style:text-properties style:font-name="Liberation Serif" fo:font-size="12pt" officeooo:rsid="00411080" style:font-size-asian="12pt" style:font-size-complex="12pt"/>
    </style:style>
    <style:style style:name="T4" style:family="text">
      <style:text-properties style:font-name="Liberation Serif" fo:font-size="12pt" officeooo:rsid="0042a47b" style:font-size-asian="12pt" style:font-size-complex="12pt"/>
    </style:style>
    <style:style style:name="T5" style:family="text">
      <style:text-properties style:font-name="Liberation Serif" fo:font-size="12pt" fo:language="es" fo:country="VE" style:font-size-asian="12pt" style:language-asian="zxx" style:country-asian="none" style:font-size-complex="12pt" style:language-complex="ar" style:country-complex="SA"/>
    </style:style>
    <style:style style:name="T6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fafd2" style:font-weight-asian="bold" style:font-weight-complex="bold"/>
    </style:style>
    <style:style style:name="T10" style:family="text">
      <style:text-properties fo:font-weight="bold" officeooo:rsid="003203c9" style:font-weight-asian="bold" style:font-weight-complex="bold"/>
    </style:style>
    <style:style style:name="T11" style:family="text">
      <style:text-properties fo:font-weight="bold" officeooo:rsid="0032c403" style:font-weight-asian="bold" style:font-weight-complex="bold"/>
    </style:style>
    <style:style style:name="T12" style:family="text">
      <style:text-properties fo:font-weight="bold" officeooo:rsid="00390b29" style:font-weight-asian="bold" style:font-weight-complex="bold"/>
    </style:style>
    <style:style style:name="T13" style:family="text">
      <style:text-properties fo:font-weight="bold" officeooo:rsid="004bfe4c" style:font-weight-asian="bold" style:font-weight-complex="bold"/>
    </style:style>
    <style:style style:name="T14" style:family="text">
      <style:text-properties officeooo:rsid="0035c4fd"/>
    </style:style>
    <style:style style:name="T15" style:family="text">
      <style:text-properties officeooo:rsid="00362e74"/>
    </style:style>
    <style:style style:name="T16" style:family="text">
      <style:text-properties officeooo:rsid="00377afd"/>
    </style:style>
    <style:style style:name="T17" style:family="text">
      <style:text-properties officeooo:rsid="003a6596"/>
    </style:style>
    <style:style style:name="T18" style:family="text">
      <style:text-properties officeooo:rsid="003e3dc6"/>
    </style:style>
    <style:style style:name="T19" style:family="text">
      <style:text-properties officeooo:rsid="003e840b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3e840b" style:font-weight-asian="normal" style:font-weight-complex="normal"/>
    </style:style>
    <style:style style:name="T22" style:family="text">
      <style:text-properties officeooo:rsid="0040cd50"/>
    </style:style>
    <style:style style:name="T23" style:family="text">
      <style:text-properties officeooo:rsid="00411080"/>
    </style:style>
    <style:style style:name="T24" style:family="text">
      <style:text-properties officeooo:rsid="00411e2c"/>
    </style:style>
    <style:style style:name="T25" style:family="text">
      <style:text-properties officeooo:rsid="0042a47b"/>
    </style:style>
    <style:style style:name="T26" style:family="text">
      <style:text-properties officeooo:rsid="004fb4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><text:s/>Plan <text:span text:style-name="T26">de</text:span> Pruebas Funcionales <text:span text:style-name="T18">1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2018 CENDITEL</text:p>
      <text:p text:style-name="P17">PUBLICADO POR EL CENTRO NACIONAL DE DESARROLLO E INVESTIGACIÓN EN TECNOLOGÍAS LIBRES</text:p>
      <text:p text:style-name="P19"/>
      <text:p text:style-name="P19"><text:tab/>Este Informe se distribuye bajo la Licencia de Contenidos Versión 1.0, elaborada por la Fundación Centro Nacional de Desarrollo e Investigación en Tecnologías Libres (CENDITEL), ente adscrito al Ministerio del Poder Popular para <text:s/>Ciencia y Tecnología.</text:p>
      <text:p text:style-name="P19"/>
      <text:p text:style-name="P21"><text:span text:style-name="T7"><text:tab/>Todas los </text:span><text:span text:style-name="Strong_20_Emphasis"><text:span text:style-name="T7">documentos, imágenes, audios, vídeos y código fuente</text:span></text:span><text:span text:style-name="T7"> contenidos en este manual están bajo la </text:span><text:span text:style-name="Strong_20_Emphasis"><text:span text:style-name="T7">Licencia de Contenidos Versión 1.0</text:span></text:span><text:span text:style-name="T7">, desarrollada por la Fundación CENDITEL. Cada vez que copie y distribuya este contenido debe acompañarlo de una copia de la licencia. Para más información sobre los términos y condiciones de la licencia visite la siguiente dirección electrónica: </text:span><text:a xlink:type="simple" xlink:href="http://conocimientolibre.cenditel.gob.ve/licencias/" text:style-name="Internet_20_link" text:visited-style-name="Visited_20_Internet_20_Link"><text:span text:style-name="T7">http://conocimientolibre.cenditel.gob.ve/licencias/</text:span></text:a></text:p>
      <text:p text:style-name="P18"/>
      <text:p text:style-name="P25">Resultados del Plan de Pruebas 1</text:p>
      <text:p text:style-name="P1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21"><text:span text:style-name="T6">Nombre del Proyecto y Versión: </text:span><text:span text:style-name="Fuente_20_de_20_párrafo_20_predeter."><text:span text:style-name="T5">Seguridad de la Información. Murachí Versión 2</text:span></text:span></text:p>
          </table:table-cell>
        </table:table-row>
        <table:table-row>
          <table:table-cell table:style-name="Tabla14.A2" office:value-type="string">
            <text:p text:style-name="P21"><text:span text:style-name="T6">Repositorio:</text:span><text:span text:style-name="T1"> </text:span><text:a xlink:type="simple" xlink:href="https://tibisay.cenditel.gob.ve/murachi/scm/git/portal_2019.git" text:style-name="Internet_20_link" text:visited-style-name="Visited_20_Internet_20_Link"><text:span text:style-name="T1">https://tibisay.cenditel.gob.ve/murachi/scm/git/portal_2019.git</text:span></text:a></text:p>
          </table:table-cell>
        </table:table-row>
        <table:table-row table:style-name="Tabla14.3">
          <table:table-cell table:style-name="Tabla14.A2" office:value-type="string">
            <text:p text:style-name="P21"><text:span text:style-name="T6">Rama:</text:span><text:span text:style-name="T1"> </text:span><text:span text:style-name="Fuente_20_de_20_párrafo_20_predeter."><text:span text:style-name="T5">Portal</text:span></text:span></text:p>
          </table:table-cell>
        </table:table-row>
        <table:table-row table:style-name="Tabla14.3">
          <table:table-cell table:style-name="Tabla14.A2" office:value-type="string">
            <text:p text:style-name="P1"><text:span text:style-name="T8">Navegador:</text:span> Mozilla Firefox</text:p>
          </table:table-cell>
        </table:table-row>
        <table:table-row table:style-name="Tabla14.3">
          <table:table-cell table:style-name="Tabla14.A2" office:value-type="string">
            <text:p text:style-name="P1"><text:span text:style-name="T8">Elaborado por: </text:span>Laura Colina</text:p>
          </table:table-cell>
        </table:table-row>
        <table:table-row table:style-name="Tabla14.3">
          <table:table-cell table:style-name="Tabla14.A2" office:value-type="string">
            <text:p text:style-name="P21"><text:span text:style-name="T6">Fecha de Elaboración:</text:span><text:span text:style-name="T1"> </text:span><text:span text:style-name="T2">25</text:span><text:span text:style-name="T1"> de </text:span><text:span text:style-name="T2">octubre</text:span><text:span text:style-name="Fuente_20_de_20_párrafo_20_predeter."><text:span text:style-name="T5"> 2019</text:span></text:span></text:p>
          </table:table-cell>
        </table:table-row>
      </table:table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table:number-columns-spanned="7" office:value-type="string">
            <text:p text:style-name="P1"><text:span text:style-name="T8">Caso de uso:</text:span> <text:bookmark text:name="a1.1CasosdeUso-Firmarelectrónicamenteundocumento"/>1.1. Firmar electrónicamente un documento y <text:bookmark text:name="a1.3CasosdeUso-Descargardocumentofirmadoelectrónicamente"/>1.3. Descargar documento firmado electrónicam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7" office:value-type="string">
            <text:p text:style-name="P1"><text:span text:style-name="T8">Desarrollador: </text:span>Pedro Buitrago y Angelo Os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7" office:value-type="string">
            <text:p text:style-name="P1"><text:span text:style-name="T8">Tester: </text:span>Laura Co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7" office:value-type="string">
            <text:p text:style-name="P1"><text:span text:style-name="T8">Fecha de </text:span><text:span text:style-name="T9">la prueba</text:span><text:span text:style-name="T8">: </text:span><text:span text:style-name="T21">24</text:span> de <text:span text:style-name="T19">octubre</text:span> d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5" office:value-type="string">
            <text:p text:style-name="P16">Escenario</text:p>
          </table:table-cell>
          <table:table-cell table:style-name="Tabla1.A5" office:value-type="string">
            <text:p text:style-name="P16">Objetivo</text:p>
          </table:table-cell>
          <table:table-cell table:style-name="Tabla1.A5" office:value-type="string">
            <text:p text:style-name="P16">Parámetros de</text:p>
            <text:p text:style-name="P16">entrada</text:p>
          </table:table-cell>
          <table:table-cell table:style-name="Tabla1.A5" office:value-type="string">
            <text:p text:style-name="P16">Salida esperada</text:p>
          </table:table-cell>
          <table:table-cell table:style-name="Tabla1.A5" office:value-type="string">
            <text:p text:style-name="P16">Salida obtenida</text:p>
          </table:table-cell>
          <table:table-cell table:style-name="Tabla1.A5" office:value-type="string">
            <text:p text:style-name="P16">Resultado</text:p>
          </table:table-cell>
          <table:table-cell table:style-name="Tabla1.A2" office:value-type="string">
            <text:p text:style-name="P16">Observación</text:p>
          </table:table-cell>
        </table:table-row>
        <table:table-row>
          <table:table-cell table:style-name="Tabla1.A5" office:value-type="string">
            <text:p text:style-name="P2">Flujo</text:p>
          </table:table-cell>
          <table:table-cell table:style-name="Tabla1.A5" office:value-type="string">
            <text:p text:style-name="P2">Firmar electrónicamente un documento .pdf con certificado digital .p12</text:p>
          </table:table-cell>
          <table:table-cell table:style-name="Tabla1.A5" office:value-type="string">
            <text:p text:style-name="P2">1. Cargar Documento .pdf</text:p>
            <text:p text:style-name="P2">2. Cargar certificado .p12</text:p>
            <text:p text:style-name="P2">3. Ingresar contraseña</text:p>
            <text:p text:style-name="P2">4. Pulsar el botón “Firmar”</text:p>
          </table:table-cell>
          <table:table-cell table:style-name="Tabla1.A5" office:value-type="string">
            <text:p text:style-name="P2">Firma electrónica </text:p>
          </table:table-cell>
          <table:table-cell table:style-name="Tabla1.A5" office:value-type="string">
            <text:p text:style-name="P2">Funciona de acuerdo a lo esperado</text:p>
          </table:table-cell>
          <table:table-cell table:style-name="Tabla1.A5" office:value-type="string">
            <text:p text:style-name="P2">Satisfactorio</text:p>
          </table:table-cell>
          <table:table-cell table:style-name="Tabla1.A2" office:value-type="string">
            <text:p text:style-name="P2">Ninguna</text:p>
          </table:table-cell>
        </table:table-row>
        <table:table-row>
          <table:table-cell table:style-name="Tabla1.A5" office:value-type="string">
            <text:p text:style-name="P2">Flujo</text:p>
          </table:table-cell>
          <table:table-cell table:style-name="Tabla1.A5" office:value-type="string">
            <text:p text:style-name="P2">Descargar documento firmado</text:p>
          </table:table-cell>
          <table:table-cell table:style-name="Tabla1.A5" office:value-type="string">
            <text:p text:style-name="P2">1. Descargar documento</text:p>
          </table:table-cell>
          <table:table-cell table:style-name="Tabla1.A5" office:value-type="string">
            <text:p text:style-name="P2">Documento firmado electrónicamente</text:p>
          </table:table-cell>
          <table:table-cell table:style-name="Tabla1.A5" office:value-type="string">
            <text:p text:style-name="P2">Funciona de acuerdo a lo esperado</text:p>
          </table:table-cell>
          <table:table-cell table:style-name="Tabla1.A5" office:value-type="string">
            <text:p text:style-name="P2">Satisfactorio</text:p>
          </table:table-cell>
          <table:table-cell table:style-name="Tabla1.A2" office:value-type="string">
            <text:p text:style-name="P2">Ninguna</text:p>
          </table:table-cell>
        </table:table-row>
        <text:soft-page-break/>
        <table:table-row>
          <table:table-cell table:style-name="Tabla1.A5" office:value-type="string">
            <text:p text:style-name="P2">Flujo</text:p>
          </table:table-cell>
          <table:table-cell table:style-name="Tabla1.A5" office:value-type="string">
            <text:p text:style-name="P2">Observar el comportamiento del sistema cuando se omiten todos o algunos campos</text:p>
          </table:table-cell>
          <table:table-cell table:style-name="Tabla1.A5" office:value-type="string">
            <text:p text:style-name="P2">1. Pulsar el botón “Firmar”</text:p>
          </table:table-cell>
          <table:table-cell table:style-name="Tabla1.A5" office:value-type="string">
            <text:p text:style-name="P2">El sistema presenta los mensajes indicando los campos requeridos</text:p>
          </table:table-cell>
          <table:table-cell table:style-name="Tabla1.A5" office:value-type="string">
            <text:p text:style-name="P2">Funciona de acuerdo a lo esperado</text:p>
          </table:table-cell>
          <table:table-cell table:style-name="Tabla1.A5" office:value-type="string">
            <text:p text:style-name="P2">Satisfactorio</text:p>
          </table:table-cell>
          <table:table-cell table:style-name="Tabla1.A2" office:value-type="string">
            <text:p text:style-name="P2">Ninguna</text:p>
          </table:table-cell>
        </table:table-row>
        <table:table-row>
          <table:table-cell table:style-name="Tabla1.A5" office:value-type="string">
            <text:p text:style-name="P2">Flujo</text:p>
          </table:table-cell>
          <table:table-cell table:style-name="Tabla1.A5" office:value-type="string">
            <text:p text:style-name="P2">Observar el comportamiento del sistema cuando se ingresa al formulario la contraseña del certificado incorrecta</text:p>
          </table:table-cell>
          <table:table-cell table:style-name="Tabla1.A5" office:value-type="string">
            <text:p text:style-name="P2">1. Cargar Documento .pdf</text:p>
            <text:p text:style-name="P2">2. Cargar certificado .p12</text:p>
            <text:p text:style-name="P2">3. Ingresar contraseña invalida</text:p>
            <text:p text:style-name="P2">4. Pulsar el botón “Firmar”</text:p>
          </table:table-cell>
          <table:table-cell table:style-name="Tabla1.A5" office:value-type="string">
            <text:p text:style-name="P2">El sistema presenta un mensaje indicando que la contraseña es incorrecta</text:p>
          </table:table-cell>
          <table:table-cell table:style-name="Tabla1.A5" office:value-type="string">
            <text:p text:style-name="P2">Funciona de acuerdo a lo esperado</text:p>
          </table:table-cell>
          <table:table-cell table:style-name="Tabla1.A5" office:value-type="string">
            <text:p text:style-name="P2">Satisfactorio</text:p>
          </table:table-cell>
          <table:table-cell table:style-name="Tabla1.A2" office:value-type="string">
            <text:p text:style-name="P14">El sistema termina el proceso de firmado y cuando se va a descargar el documento no existe ya que el API no termina el proceso de firmado por<text:span text:style-name="T22">que </text:span>la contraseña <text:span text:style-name="T22">es</text:span> invalida</text:p>
            <text:p text:style-name="P26">Responsable: Angelo Osorio</text:p>
          </table:table-cell>
        </table:table-row>
        <table:table-row>
          <table:table-cell table:style-name="Tabla1.A5" office:value-type="string">
            <text:p text:style-name="P2">Flujo</text:p>
          </table:table-cell>
          <table:table-cell table:style-name="Tabla1.A5" office:value-type="string">
            <text:p text:style-name="P2">Observar el comportamiento del sistema cuando se cargan documentos con otros formatos no <text:span text:style-name="T14">soportados.</text:span></text:p>
          </table:table-cell>
          <table:table-cell table:style-name="Tabla1.A5" office:value-type="string">
            <text:p text:style-name="P2">1. Cargar Documento .jpeg</text:p>
            <text:p text:style-name="P2">2. Cargar certificado .odt</text:p>
            <text:p text:style-name="P2">3. Pulsar el botón “Firmar”</text:p>
          </table:table-cell>
          <table:table-cell table:style-name="Tabla1.A5" office:value-type="string">
            <text:p text:style-name="P2">El sistema presenta un mensaje indicando que los formatos soportados son: Documentos a firmar .pdf y certificado digital .p12</text:p>
          </table:table-cell>
          <table:table-cell table:style-name="Tabla1.A5" office:value-type="string">
            <text:p text:style-name="P2">Funciona de acuerdo a lo esperado</text:p>
          </table:table-cell>
          <table:table-cell table:style-name="Tabla1.A5" office:value-type="string">
            <text:p text:style-name="P2">Satisfactorio</text:p>
          </table:table-cell>
          <table:table-cell table:style-name="Tabla1.A2" office:value-type="string">
            <text:p text:style-name="P14">El sistema permite cargar documento de otros formatos dando un error</text:p>
            <text:p text:style-name="P26">Responsable: Angelo Osorio</text:p>
          </table:table-cell>
        </table:table-row>
        <table:table-row>
          <table:table-cell table:style-name="Tabla1.A2" table:number-columns-spanned="7" office:value-type="string">
            <text:p text:style-name="P5">Corregir: Si ( x) No (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>
          <table:table-cell table:style-name="Tabla2.A1" table:number-columns-spanned="7" office:value-type="string">
            <text:p text:style-name="P1"><text:span text:style-name="T8">Caso de uso:</text:span> <text:bookmark text:name="a1.2CasosdeUso-Verificarlafirmaelectrónicadeundocumento"/>1.2. Verificar la firma electrónica de un documento .<text:span text:style-name="T15">pdf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7" office:value-type="string">
            <text:p text:style-name="P1"><text:span text:style-name="T8">Desarrollador:</text:span> Pedro Buitrago y Angelo Os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7" office:value-type="string">
            <text:p text:style-name="P1"><text:span text:style-name="T8">Tester: </text:span>Laura Co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7" office:value-type="string">
            <text:p text:style-name="P9"><text:span text:style-name="T8">Fecha de </text:span><text:span text:style-name="T9">la prueba</text:span><text:span text:style-name="T8">: </text:span><text:span text:style-name="T21">24</text:span><text:span text:style-name="T20"> de </text:span><text:span text:style-name="T21">octubre</text:span><text:span text:style-name="T20"> de 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2.A5" office:value-type="string">
            <text:p text:style-name="P16">Escenario</text:p>
          </table:table-cell>
          <table:table-cell table:style-name="Tabla2.A5" office:value-type="string">
            <text:p text:style-name="P16">Objetivo</text:p>
          </table:table-cell>
          <table:table-cell table:style-name="Tabla2.A5" office:value-type="string">
            <text:p text:style-name="P16">Parámetros de</text:p>
            <text:p text:style-name="P16">entrada</text:p>
          </table:table-cell>
          <table:table-cell table:style-name="Tabla2.A5" office:value-type="string">
            <text:p text:style-name="P16">Salida esperada</text:p>
          </table:table-cell>
          <table:table-cell table:style-name="Tabla2.A5" office:value-type="string">
            <text:p text:style-name="P16">Salida obtenida</text:p>
          </table:table-cell>
          <table:table-cell table:style-name="Tabla2.A5" office:value-type="string">
            <text:p text:style-name="P16">Resultado</text:p>
          </table:table-cell>
          <table:table-cell table:style-name="Tabla2.A2" office:value-type="string">
            <text:p text:style-name="P16">Observación</text:p>
          </table:table-cell>
        </table:table-row>
        <table:table-row>
          <table:table-cell table:style-name="Tabla2.A5" office:value-type="string">
            <text:p text:style-name="P2">Flujo</text:p>
          </table:table-cell>
          <table:table-cell table:style-name="Tabla2.A5" office:value-type="string">
            <text:p text:style-name="P2">Verificar un documento .pdf firmado electrónicamente con certificado digital .p12</text:p>
          </table:table-cell>
          <table:table-cell table:style-name="Tabla2.A5" office:value-type="string">
            <text:p text:style-name="P2">1. Documento firmado a verificar </text:p>
            <text:p text:style-name="P2">2. Pulsar el botón “Verificar”</text:p>
          </table:table-cell>
          <table:table-cell table:style-name="Tabla2.A5" office:value-type="string">
            <text:p text:style-name="P2">Verificación de la firma electrónica (tabla con la descripción)</text:p>
          </table:table-cell>
          <table:table-cell table:style-name="Tabla2.A5" office:value-type="string">
            <text:p text:style-name="P2">Funciona de acuerdo a lo esperado</text:p>
          </table:table-cell>
          <table:table-cell table:style-name="Tabla2.A5" office:value-type="string">
            <text:p text:style-name="P2">Satisfactorio</text:p>
          </table:table-cell>
          <table:table-cell table:style-name="Tabla2.A2" office:value-type="string">
            <text:p text:style-name="P2">1. <text:span text:style-name="T23">N</text:span>o es necesario que se visualice la columna #</text:p>
            <text:p text:style-name="P22"><text:span text:style-name="T3">2. Eliminar la </text:span>cantidad de registros "Records per page"</text:p>
            <text:p text:style-name="P22"><text:span text:style-name="T23">3. Eliminar la casilla </text:span>buscar</text:p>
            <text:p text:style-name="P23"><text:span text:style-name="T24">4. </text:span>En donde dice "Seleccione el archivo pdf que desea verificar:" <text:span text:style-name="T24">cambiar a "Seleccione el archivo que desea verificar:"</text:span></text:p>
            <text:p text:style-name="P26">Responsable: Angelo Osorio</text:p>
          </table:table-cell>
        </table:table-row>
        <table:table-row>
          <table:table-cell table:style-name="Tabla2.A5" office:value-type="string">
            <text:p text:style-name="P2">Flujo</text:p>
          </table:table-cell>
          <table:table-cell table:style-name="Tabla2.A5" office:value-type="string">
            <text:p text:style-name="P2">Observar el comportamiento del sistema cuando se omite adjuntar el documento firmado</text:p>
          </table:table-cell>
          <table:table-cell table:style-name="Tabla2.A5" office:value-type="string">
            <text:p text:style-name="P2">1. Pulsar el botón “Verificar”</text:p>
          </table:table-cell>
          <table:table-cell table:style-name="Tabla2.A5" office:value-type="string">
            <text:p text:style-name="P2">El sistema presenta un mensaje indicando que se debe adjuntar el archivo</text:p>
          </table:table-cell>
          <table:table-cell table:style-name="Tabla2.A5" office:value-type="string">
            <text:p text:style-name="P2">Funciona de acuerdo a lo esperado</text:p>
          </table:table-cell>
          <table:table-cell table:style-name="Tabla2.A5" office:value-type="string">
            <text:p text:style-name="P2">Satisfactorio</text:p>
          </table:table-cell>
          <table:table-cell table:style-name="Tabla2.A2" office:value-type="string">
            <text:p text:style-name="P15">Cambiar el mensaje a Español</text:p>
            <text:p text:style-name="P26">Responsable: Angelo Osorio</text:p>
          </table:table-cell>
        </table:table-row>
        <table:table-row>
          <table:table-cell table:style-name="Tabla2.A5" office:value-type="string">
            <text:p text:style-name="P2">Flujo</text:p>
          </table:table-cell>
          <table:table-cell table:style-name="Tabla2.A5" office:value-type="string">
            <text:p text:style-name="P2">Observar si el sistema limpia la información con el botón “Limpiar”</text:p>
          </table:table-cell>
          <table:table-cell table:style-name="Tabla2.A5" office:value-type="string">
            <text:p text:style-name="P2">1. Pulsar el botón “Limpiar”</text:p>
          </table:table-cell>
          <table:table-cell table:style-name="Tabla2.A5" office:value-type="string">
            <text:p text:style-name="P2">El sistema limpia la información carga</text:p>
          </table:table-cell>
          <table:table-cell table:style-name="Tabla2.A5" office:value-type="string">
            <text:p text:style-name="P2">Funciona de acuerdo a lo esperado</text:p>
          </table:table-cell>
          <table:table-cell table:style-name="Tabla2.A5" office:value-type="string">
            <text:p text:style-name="P2">Satisfactorio</text:p>
          </table:table-cell>
          <table:table-cell table:style-name="Tabla2.A2" office:value-type="string">
            <text:p text:style-name="P2">Ninguna</text:p>
          </table:table-cell>
        </table:table-row>
        <table:table-row>
          <table:table-cell table:style-name="Tabla2.A2" table:number-columns-spanned="7" office:value-type="string">
            <text:p text:style-name="P6">Corregir: Si ( x) No (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>
          <table:table-cell table:style-name="Tabla3.A1" table:number-columns-spanned="7" office:value-type="string">
            <text:p text:style-name="P1"><text:span text:style-name="T8">Caso de uso extra 1: </text:span><text:s/>Port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table:number-columns-spanned="7" office:value-type="string">
            <text:p text:style-name="P1"><text:span text:style-name="T8">Desarrollador: </text:span>Pedro Buitrago y Angelo Os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table:number-columns-spanned="7" office:value-type="string">
            <text:p text:style-name="P1"><text:span text:style-name="T8">Tester:</text:span> Laura Co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table:number-columns-spanned="7" office:value-type="string">
            <text:p text:style-name="P8"><text:span text:style-name="T8">Fecha de </text:span><text:span text:style-name="T9">la prueba</text:span><text:span text:style-name="T8">: </text:span><text:span text:style-name="T21">24</text:span><text:span text:style-name="T20"> de </text:span><text:span text:style-name="T21">octubre</text:span><text:span text:style-name="T20"> de 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5" office:value-type="string">
            <text:p text:style-name="P16">Escenario</text:p>
          </table:table-cell>
          <table:table-cell table:style-name="Tabla3.A5" office:value-type="string">
            <text:p text:style-name="P16">Objetivo</text:p>
          </table:table-cell>
          <table:table-cell table:style-name="Tabla3.A5" office:value-type="string">
            <text:p text:style-name="P16">Parámetros de</text:p>
            <text:p text:style-name="P16">entrada</text:p>
          </table:table-cell>
          <table:table-cell table:style-name="Tabla3.A5" office:value-type="string">
            <text:p text:style-name="P16">Salida esperada</text:p>
          </table:table-cell>
          <table:table-cell table:style-name="Tabla3.A5" office:value-type="string">
            <text:p text:style-name="P16">Salida obtenida</text:p>
          </table:table-cell>
          <table:table-cell table:style-name="Tabla3.A5" office:value-type="string">
            <text:p text:style-name="P16">Resultado</text:p>
          </table:table-cell>
          <table:table-cell table:style-name="Tabla3.A2" office:value-type="string">
            <text:p text:style-name="P16">Observación</text:p>
          </table:table-cell>
        </table:table-row>
        <text:soft-page-break/>
        <table:table-row>
          <table:table-cell table:style-name="Tabla3.A5" office:value-type="string">
            <text:p text:style-name="P2">Flujo</text:p>
          </table:table-cell>
          <table:table-cell table:style-name="Tabla3.A5" office:value-type="string">
            <text:p text:style-name="P2">Verificar que el sistema presente <text:span text:style-name="T16">las secciones: </text:span>Inicio, Acerca de, Instructivo, Equipo</text:p>
          </table:table-cell>
          <table:table-cell table:style-name="Tabla3.A5" office:value-type="string">
            <text:p text:style-name="P2">1. Acceder al sistema mediante la url</text:p>
          </table:table-cell>
          <table:table-cell table:style-name="Tabla3.A5" office:value-type="string">
            <text:p text:style-name="P2">Portal web de Murachi</text:p>
          </table:table-cell>
          <table:table-cell table:style-name="Tabla3.A5" office:value-type="string">
            <text:p text:style-name="P2">Funciona de acuerdo a lo esperado</text:p>
          </table:table-cell>
          <table:table-cell table:style-name="Tabla3.A5" office:value-type="string">
            <text:p text:style-name="P2">Satisfactorio</text:p>
          </table:table-cell>
          <table:table-cell table:style-name="Tabla3.A2" office:value-type="string">
            <text:p text:style-name="P2">Ninguna</text:p>
          </table:table-cell>
        </table:table-row>
        <table:table-row>
          <table:table-cell table:style-name="Tabla3.A2" table:number-columns-spanned="7" office:value-type="string">
            <text:p text:style-name="P7">Corregir: Si ( ) No ( 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>
          <table:table-cell table:style-name="Tabla4.A1" table:number-columns-spanned="7" office:value-type="string">
            <text:p text:style-name="P1"><text:span text:style-name="T8">Caso de uso extra </text:span><text:span text:style-name="T10">2</text:span><text:span text:style-name="T8">:</text:span> <text:s/>Portal – Sección Inic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7" office:value-type="string">
            <text:p text:style-name="P1"><text:span text:style-name="T8">Desarrollador: </text:span>Pedro Buitrago y Angelo Os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7" office:value-type="string">
            <text:p text:style-name="P1"><text:span text:style-name="T8">Tester: </text:span>Laura Co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7" office:value-type="string">
            <text:p text:style-name="P10"><text:span text:style-name="T8">Fecha de </text:span><text:span text:style-name="T9">la prueba</text:span><text:span text:style-name="T8">: </text:span><text:span text:style-name="T21">24</text:span><text:span text:style-name="T20"> de </text:span><text:span text:style-name="T21">octubre</text:span><text:span text:style-name="T20"> de 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5" office:value-type="string">
            <text:p text:style-name="P16">Escenario</text:p>
          </table:table-cell>
          <table:table-cell table:style-name="Tabla4.A5" office:value-type="string">
            <text:p text:style-name="P16">Objetivo</text:p>
          </table:table-cell>
          <table:table-cell table:style-name="Tabla4.A5" office:value-type="string">
            <text:p text:style-name="P16">Parámetros de</text:p>
            <text:p text:style-name="P16">entrada</text:p>
          </table:table-cell>
          <table:table-cell table:style-name="Tabla4.A5" office:value-type="string">
            <text:p text:style-name="P16">Salida esperada</text:p>
          </table:table-cell>
          <table:table-cell table:style-name="Tabla4.A5" office:value-type="string">
            <text:p text:style-name="P16">Salida obtenida</text:p>
          </table:table-cell>
          <table:table-cell table:style-name="Tabla4.A5" office:value-type="string">
            <text:p text:style-name="P16">Resultado</text:p>
          </table:table-cell>
          <table:table-cell table:style-name="Tabla4.A2" office:value-type="string">
            <text:p text:style-name="P16">Observación</text:p>
          </table:table-cell>
        </table:table-row>
        <table:table-row>
          <table:table-cell table:style-name="Tabla4.A5" office:value-type="string">
            <text:p text:style-name="P2">Flujo</text:p>
          </table:table-cell>
          <table:table-cell table:style-name="Tabla4.A5" office:value-type="string">
            <text:p text:style-name="P2">Verificar que el sistema en la sección Inicio presente <text:s/>las opciones de: 1. Firmar con token. 2. Firmar con certificado .p12. 3. Verificar firma electrónica</text:p>
          </table:table-cell>
          <table:table-cell table:style-name="Tabla4.A5" office:value-type="string">
            <text:p text:style-name="P2">1. Acceder al sistema mediante la url</text:p>
            <text:p text:style-name="P2">2. Acceder a la sección Inicio</text:p>
          </table:table-cell>
          <table:table-cell table:style-name="Tabla4.A5" office:value-type="string">
            <text:p text:style-name="P2">El sistema presenta las opciones de:</text:p>
            <text:p text:style-name="P2">1. Firmar con token.</text:p>
            <text:p text:style-name="P2"><text:s/>2. Firmar con certificado .p12. </text:p>
            <text:p text:style-name="P2">3. Verificar firma electrónica</text:p>
          </table:table-cell>
          <table:table-cell table:style-name="Tabla4.A5" office:value-type="string">
            <text:p text:style-name="P2">Funciona de acuerdo a lo esperado</text:p>
          </table:table-cell>
          <table:table-cell table:style-name="Tabla4.A5" office:value-type="string">
            <text:p text:style-name="P2">Satisfactorio</text:p>
          </table:table-cell>
          <table:table-cell table:style-name="Tabla4.A2" office:value-type="string">
            <text:p text:style-name="P2">Ninguna</text:p>
          </table:table-cell>
        </table:table-row>
        <table:table-row>
          <table:table-cell table:style-name="Tabla4.A2" table:number-columns-spanned="7" office:value-type="string">
            <text:p text:style-name="P1">Corregir: Si ( ) No ( 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>
          <table:table-cell table:style-name="Tabla5.A1" table:number-columns-spanned="7" office:value-type="string">
            <text:p text:style-name="P1"><text:span text:style-name="T8">Caso de uso extra </text:span><text:span text:style-name="T11">3</text:span><text:span text:style-name="T8">:</text:span> <text:s/>Portal – Sección Acerca 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2" table:number-columns-spanned="7" office:value-type="string">
            <text:p text:style-name="P1"><text:span text:style-name="T8">Desarrollador:</text:span> Pedro Buitrago y Angelo Os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5.A2" table:number-columns-spanned="7" office:value-type="string">
            <text:p text:style-name="P1"><text:span text:style-name="T8">Tester: </text:span>Laura Co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2" table:number-columns-spanned="7" office:value-type="string">
            <text:p text:style-name="P12"><text:span text:style-name="T8">Fecha </text:span><text:span text:style-name="T11">de la prueba:</text:span><text:span text:style-name="T8"> </text:span><text:span text:style-name="T21">24</text:span><text:span text:style-name="T20"> de </text:span><text:span text:style-name="T21">octubre</text:span><text:span text:style-name="T20"> de 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5" office:value-type="string">
            <text:p text:style-name="P16">Escenario</text:p>
          </table:table-cell>
          <table:table-cell table:style-name="Tabla5.A5" office:value-type="string">
            <text:p text:style-name="P16">Objetivo</text:p>
          </table:table-cell>
          <table:table-cell table:style-name="Tabla5.A5" office:value-type="string">
            <text:p text:style-name="P16">Parámetros de</text:p>
            <text:p text:style-name="P16">entrada</text:p>
          </table:table-cell>
          <table:table-cell table:style-name="Tabla5.A5" office:value-type="string">
            <text:p text:style-name="P16">Salida esperada</text:p>
          </table:table-cell>
          <table:table-cell table:style-name="Tabla5.A5" office:value-type="string">
            <text:p text:style-name="P16">Salida obtenida</text:p>
          </table:table-cell>
          <table:table-cell table:style-name="Tabla5.A5" office:value-type="string">
            <text:p text:style-name="P16">Resultado</text:p>
          </table:table-cell>
          <table:table-cell table:style-name="Tabla5.A2" office:value-type="string">
            <text:p text:style-name="P16">Observación</text:p>
          </table:table-cell>
        </table:table-row>
        <table:table-row>
          <table:table-cell table:style-name="Tabla5.A5" office:value-type="string">
            <text:p text:style-name="P2">Flujo</text:p>
          </table:table-cell>
          <table:table-cell table:style-name="Tabla5.A5" office:value-type="string">
            <text:p text:style-name="P2">Verificar que el sistema en la sección Acerca de, presente información referente al sistema y los enlaces de interés</text:p>
          </table:table-cell>
          <table:table-cell table:style-name="Tabla5.A5" office:value-type="string">
            <text:p text:style-name="P2">1. Acceder al sistema mediante la url</text:p>
            <text:p text:style-name="P2">2. Acceder a la sección Acerca de</text:p>
          </table:table-cell>
          <table:table-cell table:style-name="Tabla5.A5" office:value-type="string">
            <text:p text:style-name="P2">El sistema presenta información referente al sistema y los enlaces de interés</text:p>
          </table:table-cell>
          <table:table-cell table:style-name="Tabla5.A5" office:value-type="string">
            <text:p text:style-name="P2">Funciona de acuerdo a lo esperado</text:p>
          </table:table-cell>
          <table:table-cell table:style-name="Tabla5.A5" office:value-type="string">
            <text:p text:style-name="P2">Satisfactorio</text:p>
          </table:table-cell>
          <table:table-cell table:style-name="Tabla5.A2" office:value-type="string">
            <text:p text:style-name="P24"><text:span text:style-name="T4">El enlace a </text:span>Documentación: <text:a xlink:type="simple" xlink:href="https://murachi.cenditel.gob.ve/apidoc/index.html" text:style-name="Internet_20_link" text:visited-style-name="Visited_20_Internet_20_Link">API</text:a> <text:span text:style-name="T25">se encuentra roto. </text:span></text:p>
            <text:p text:style-name="P27">Responsable: Laura Colina</text:p>
          </table:table-cell>
        </table:table-row>
        <table:table-row>
          <table:table-cell table:style-name="Tabla5.A2" table:number-columns-spanned="7" office:value-type="string">
            <text:p text:style-name="P1">Corregir: Si ( x ) No (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>
          <table:table-cell table:style-name="Tabla6.A1" table:number-columns-spanned="7" office:value-type="string">
            <text:p text:style-name="P1"><text:span text:style-name="T8">Caso de uso extra </text:span><text:span text:style-name="T11">4</text:span><text:span text:style-name="T8">: <text:s/></text:span>Portal – Sección Instruc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2" table:number-columns-spanned="7" office:value-type="string">
            <text:p text:style-name="P1"><text:span text:style-name="T8">Desarrollador: </text:span>Pedro Buitrago y Angelo Os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2" table:number-columns-spanned="7" office:value-type="string">
            <text:p text:style-name="P1"><text:span text:style-name="T8">Tester: </text:span>Laura Co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2" table:number-columns-spanned="7" office:value-type="string">
            <text:p text:style-name="P11"><text:span text:style-name="T8">Fecha de </text:span><text:span text:style-name="T13">la prueba</text:span><text:span text:style-name="T8">:</text:span> <text:span text:style-name="T21">24</text:span> de <text:span text:style-name="T19">octubre</text:span> d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5" office:value-type="string">
            <text:p text:style-name="P16">Escenario</text:p>
          </table:table-cell>
          <table:table-cell table:style-name="Tabla6.A5" office:value-type="string">
            <text:p text:style-name="P16">Objetivo</text:p>
          </table:table-cell>
          <table:table-cell table:style-name="Tabla6.A5" office:value-type="string">
            <text:p text:style-name="P16">Parámetros de</text:p>
            <text:p text:style-name="P16">entrada</text:p>
          </table:table-cell>
          <table:table-cell table:style-name="Tabla6.A5" office:value-type="string">
            <text:p text:style-name="P16">Salida esperada</text:p>
          </table:table-cell>
          <table:table-cell table:style-name="Tabla6.A5" office:value-type="string">
            <text:p text:style-name="P16">Salida obtenida</text:p>
          </table:table-cell>
          <table:table-cell table:style-name="Tabla6.A5" office:value-type="string">
            <text:p text:style-name="P16">Resultado</text:p>
          </table:table-cell>
          <table:table-cell table:style-name="Tabla6.A2" office:value-type="string">
            <text:p text:style-name="P16">Observación</text:p>
          </table:table-cell>
        </table:table-row>
        <table:table-row>
          <table:table-cell table:style-name="Tabla6.A5" office:value-type="string">
            <text:p text:style-name="P2">Flujo</text:p>
          </table:table-cell>
          <table:table-cell table:style-name="Tabla6.A5" office:value-type="string">
            <text:p text:style-name="P2">Verificar que el sistema en la sección Instructivo <text:s/>presente los enlaces de descarga de los manuales de implementación y uso del sistema</text:p>
          </table:table-cell>
          <table:table-cell table:style-name="Tabla6.A5" office:value-type="string">
            <text:p text:style-name="P2">1. Acceder al sistema mediante la url</text:p>
            <text:p text:style-name="P2">2. Acceder a la sección Instructivo</text:p>
          </table:table-cell>
          <table:table-cell table:style-name="Tabla6.A5" office:value-type="string">
            <text:p text:style-name="P2">El sistema presenta los enlaces de descarga de los manuales de implementación y uso del sistema</text:p>
          </table:table-cell>
          <table:table-cell table:style-name="Tabla6.A5" office:value-type="string">
            <text:p text:style-name="P2">Funciona de acuerdo a lo esperado</text:p>
          </table:table-cell>
          <table:table-cell table:style-name="Tabla6.A5" office:value-type="string">
            <text:p text:style-name="P2">Satisfactorio</text:p>
          </table:table-cell>
          <table:table-cell table:style-name="Tabla6.A2" office:value-type="string">
            <text:p text:style-name="P2">Ninguna</text:p>
          </table:table-cell>
        </table:table-row>
        <table:table-row>
          <table:table-cell table:style-name="Tabla6.A2" table:number-columns-spanned="7" office:value-type="string">
            <text:p text:style-name="P1">Corregir: Si ( ) No ( 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ext:soft-page-break/>
        <table:table-row>
          <table:table-cell table:style-name="Tabla7.A1" table:number-columns-spanned="7" office:value-type="string">
            <text:p text:style-name="P1"><text:span text:style-name="T8">Caso de uso extra </text:span><text:span text:style-name="T11">5</text:span><text:span text:style-name="T8">: </text:span><text:s/>Portal – Sección Equip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table:number-columns-spanned="7" office:value-type="string">
            <text:p text:style-name="P1"><text:span text:style-name="T8">Desarrollador: </text:span>Pedro Buitrago y Angelo Os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table:number-columns-spanned="7" office:value-type="string">
            <text:p text:style-name="P1"><text:span text:style-name="T8">Tester: </text:span>Laura Co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table:number-columns-spanned="7" office:value-type="string">
            <text:p text:style-name="P13"><text:span text:style-name="T8">Fecha de </text:span><text:span text:style-name="T12">la prueba</text:span><text:span text:style-name="T8">: </text:span><text:span text:style-name="T21">24</text:span><text:span text:style-name="T20"> de </text:span><text:span text:style-name="T21">octubre</text:span><text:span text:style-name="T20"> de 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5" office:value-type="string">
            <text:p text:style-name="P16">Escenario</text:p>
          </table:table-cell>
          <table:table-cell table:style-name="Tabla7.A5" office:value-type="string">
            <text:p text:style-name="P16">Objetivo</text:p>
          </table:table-cell>
          <table:table-cell table:style-name="Tabla7.A5" office:value-type="string">
            <text:p text:style-name="P16">Parámetros de</text:p>
            <text:p text:style-name="P16">entrada</text:p>
          </table:table-cell>
          <table:table-cell table:style-name="Tabla7.A5" office:value-type="string">
            <text:p text:style-name="P16">Salida esperada</text:p>
          </table:table-cell>
          <table:table-cell table:style-name="Tabla7.A5" office:value-type="string">
            <text:p text:style-name="P16">Salida obtenida</text:p>
          </table:table-cell>
          <table:table-cell table:style-name="Tabla7.A5" office:value-type="string">
            <text:p text:style-name="P16">Resultado</text:p>
          </table:table-cell>
          <table:table-cell table:style-name="Tabla7.A2" office:value-type="string">
            <text:p text:style-name="P16">Observación</text:p>
          </table:table-cell>
        </table:table-row>
        <table:table-row>
          <table:table-cell table:style-name="Tabla7.A5" office:value-type="string">
            <text:p text:style-name="P2">Flujo</text:p>
          </table:table-cell>
          <table:table-cell table:style-name="Tabla7.A5" office:value-type="string">
            <text:p text:style-name="P2">Verificar que el sistema en la sección Equipo <text:s/>presente la información sobre el personal que participa y participó en el desarrollo del mismo</text:p>
          </table:table-cell>
          <table:table-cell table:style-name="Tabla7.A5" office:value-type="string">
            <text:p text:style-name="P2">1. Acceder al sistema mediante la url</text:p>
            <text:p text:style-name="P3">2. Acceder a la secció<text:span text:style-name="T17">n </text:span>Equipo</text:p>
          </table:table-cell>
          <table:table-cell table:style-name="Tabla7.A5" office:value-type="string">
            <text:p text:style-name="P2">El sistema presenta la información sobre el personal que participa y participó en el desarrollo del mismo</text:p>
          </table:table-cell>
          <table:table-cell table:style-name="Tabla7.A5" office:value-type="string">
            <text:p text:style-name="P2">Funciona de acuerdo a lo esperado</text:p>
          </table:table-cell>
          <table:table-cell table:style-name="Tabla7.A5" office:value-type="string">
            <text:p text:style-name="P2">Satisfactorio</text:p>
          </table:table-cell>
          <table:table-cell table:style-name="Tabla7.A2" office:value-type="string">
            <text:p text:style-name="P2">Ninguna</text:p>
          </table:table-cell>
        </table:table-row>
        <table:table-row>
          <table:table-cell table:style-name="Tabla7.A2" table:number-columns-spanned="7" office:value-type="string">
            <text:p text:style-name="P4">Corregir: Si ( ) No ( 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cm" svg:y="-0.596cm" svg:width="17.59cm" svg:height="1.095cm" draw:z-index="1"><draw:image xlink:href="Pictures/10000201000003520000003527CA3340F1A82096.png" xlink:type="simple" xlink:show="embed" xlink:actuate="onLoad" loext:mime-type="image/png"/></draw:frame></text:p>
      </style:header>
    </style:master-page>
    <style:master-page style:name="Landscape" style:page-layout-name="Mpm2">
      <style:header>
        <text:p text:style-name="Header"><draw:frame draw:style-name="Mfr1" draw:name="Imagen2" text:anchor-type="paragraph" svg:x="0cm" svg:y="-0.596cm" svg:width="23.855cm" svg:height="1.095cm" draw:z-index="7"><draw:image xlink:href="Pictures/10000201000003520000003527CA3340F1A8209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colina</meta:initial-creator>
    <meta:creation-date>2019-11-05T13:16:41.914787759</meta:creation-date>
    <dc:date>2019-11-06T12:16:47.377455429</dc:date>
    <dc:creator>laura colina</dc:creator>
    <meta:editing-duration>PT3H41M57S</meta:editing-duration>
    <meta:editing-cycles>67</meta:editing-cycles>
    <meta:generator>LibreOffice/6.1.5.2$Linux_X86_64 LibreOffice_project/10$Build-2</meta:generator>
    <meta:document-statistic meta:table-count="8" meta:image-count="2" meta:object-count="0" meta:page-count="8" meta:paragraph-count="218" meta:word-count="1151" meta:character-count="7355" meta:non-whitespace-character-count="6400"/>
  </office:meta>
</office:document-meta>
</file>